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ADADAD" style:vertical-align="middle" fo:wrap-option="wrap" fo:background-color="#F8F8F8"/>
      <style:text-properties fo:color="#222222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7pt" style:font-size-asian="17pt" style:font-size-complex="1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11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22222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1.96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-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Relação de Dirigentes -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">
            <text:p>Gestão 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DRIANO RIBEIRO DA SILVA</text:p>
          </table:table-cell>
          <table:table-cell office:value-type="string" table:number-columns-spanned="2" table:number-rows-spanned="1" table:style-name="ce12">
            <text:p>PRESIDENTE DO CONSELHO REGIONAL<text:span text:style-name="T3">¹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CÉSAR DOTTO</text:p>
          </table:table-cell>
          <table:table-cell office:value-type="string" table:number-columns-spanned="2" table:number-rows-spanned="1" table:style-name="ce12">
            <text:p>DIRETOR REGIONAL DO SENAI AC<text:span text:style-name="T3">²</text:span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8">
            <text:p>Nota:<text:s/><text:span text:style-name="T2">¹Não recebe remuneração.</text:span><text:s/><text:span text:style-name="T4">²</text:span><text:span text:style-name="T2">Cargo de Diretor do Departamento Regional é de natureza técnica, ocupado por empregado (art. 39 do Regimento do SENAI)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Composição do Conselho Regional do 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DRIANO RIBEIRO DA SILVA</text:p>
          </table:table-cell>
          <table:table-cell office:value-type="string" table:style-name="ce7">
            <text:p>PRESIDENTE DO CONSELHO REGIONAL</text:p>
          </table:table-cell>
          <table:table-cell office:value-type="string" table:style-name="ce7">
            <text:p>PRESIDENTE DA FIEAC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PAULO DE ASSIS PEREIRA</text:p>
          </table:table-cell>
          <table:table-cell office:value-type="string" table:style-name="ce7">
            <text:p>VICE-PRESIDENTE DO CONSELHO REGIONAL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CÉSAR DOTTO</text:p>
          </table:table-cell>
          <table:table-cell office:value-type="string" table:style-name="ce7">
            <text:p>DIRETOR REGIONAL</text:p>
          </table:table-cell>
          <table:table-cell office:value-type="string" table:style-name="ce7">
            <text:p>DIRETOR REGIONAL DO SENAI-AC<text:span text:style-name="T3">¹</text:span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FRANCISCO AUGUSTO NEPOMUCENA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ARISTEU SÁ DE SOUZ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CARLOS AFONSO CIPRIANO DOS SANT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ANDRÉ LUIZ CIAN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LUIZ ASSIS FELÍCI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TELMAR SOARES DE SOUZ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MÁRCIO VALTER AGIOLFI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REGINALDO PEREIRA PONTE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EDMAR BATISTELA TONELI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A CENTRAL ÚNICA DOS TRABALHADORE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LISIANE DE ARAÚJO PEDROS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 CENTRAL ÚNICA DOS TRABALHADORE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ROSANA CAVALCANTE DO SANT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 DO MINISTÉRIO DA EDUCAÇÃ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EFFERSON BISSAT AMIM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O MINISTÉRIO DA EDUCAÇÃ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LEONARDO LANI DE ABREU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DO MINISTÉRIO DO TRABALHO E EMPREG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MARIA CLENILDA MOURA XAVIER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 DO MINISTÉRIO DO TRABALHO E EMPREGO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5" table:number-rows-spanned="1" table:style-name="ce8">
            <text:p>Nota:<text:s/><text:span text:style-name="T2">Os integrantes do Conselho, com exceção do Diretor do Departamento Regional, não recebem remuneração. ¹Cargo de Diretor do Departamento Regional é de natureza técnica, ocupado por empregado (art. 39 do Regimento do SENAI).</text:span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Comissão de Contas <text:s/>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FRANCISCO AUGUSTO NEPOMUCENA DE SOUZA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PAULO DE ASSIS PEREIRA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FONSO BOAVENTURA DE SOUZA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5" table:number-rows-spanned="1" table:style-name="ce8">
            <text:p>Nota:<text:s/><text:span text:style-name="T2"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span>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ego de Farias Nogueira</meta:initial-creator>
    <dc:creator>Jessé Ubiratan Santos Brasil</dc:creator>
    <meta:creation-date>2025-06-23T10:42:22Z</meta:creation-date>
    <dc:date>2025-07-16T18:46:51Z</dc:date>
    <meta:print-date>2025-07-01T14:00:20Z</meta:print-date>
    <meta:user-defined meta:name="ContentTypeId">0x0101006CBFEF5C608A6D46AE03AC53D32C6A1A</meta:user-defined>
  </office:meta>
</office:document-meta>
</file>